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B 28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bedrijf aan huis</text:p>
            <text:p text:style-name="common-al">Locatie: Albert Reijndersstraat B 28, 9663 PL  Nieuwe Pekela</text:p>
            <text:p text:style-name="last-al">Datum ontvangst: 22 maart 2021 (zaaknummer 1757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75760</meta:user-defined>
    <dc:language>nl</dc:language>
    <meta:user-defined meta:name="OVERHEID.EPSG28992/DC.spatial">261167 567205</meta:user-defined>
    <meta:user-defined meta:name="DC.title">Ontvangen aanvraag omgevingsvergunning, Albert Reijndersstraat B 28, handelen in strijd met regels ruimtelijke ordening</meta:user-defined>
    <meta:user-defined meta:name="OVERHEID.PostcodeHuisnummer/OVERHEIDop.postcodeHuisnummer">9663PL 28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74</meta:user-defined>
    <meta:user-defined meta:name="OVERHEIDop.GmbID/DC.identifier">gmb-2021-96174</meta:user-defined>
    <meta:user-defined meta:name="OVERHEIDop.versieInformatie"/>
  </office:meta>
</office:document-meta>
</file>