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bestemmingsplan Parapluplan won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Parapluplan wonen (NL.IMRO.0797.BPwonen-ON01).</text:p>
            <text:p text:style-name="common-al">Het plangebied omvat de hele gemeente Heusden.</text:p>
            <text:p text:style-name="common-al">Het doel van het plan is om te kunnen sturen op de locaties van bepaalde huisvestingsvormen, met name kamergewijze verhuur, om ongewenste effecten op de omgeving te voorkomen. Het bestemmingsplan regelt dat voor deze huisvestingsvormen voortaan een omgevingsvergunning nodig is.</text:p>
            <text:p text:style-name="common-al">Het bestemmingsplan wordt waarschijnlijk vastgesteld in het derde kwartaal van 2021.</text:p>
            <text:p text:style-name="common-al">
            <text:span text:style-name="nadrukvet">Inzage</text:span>
          </text:p>
            <text:p text:style-name="common-al">Het ontwerpbestemmingsplan met bijbehorende stukken ligt met ingang van 1 april 2021 gedurende zes weken ter inzage.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text:a xlink:href="https://www.heusden.nl/storage/pdc/zienswijze-of-inspraakreactie-indienen/" xlink:type="simple">www.heusden.nl</text:a> (inloggen met uw DigiD of Eherkenning). Graag bij uw schriftelijke reactie zaaknummer 1093961 vermelden. Wilt u mondeling reageren, of wilt u meer informatie? Neem dan contact op met Jolanda van Baardwijk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617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7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7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usden</meta:user-defined>
    <meta:user-defined meta:name="OVERHEID.Informatietype/DC.type">officiële publicatie</meta:user-defined>
    <meta:user-defined meta:name="OVERHEIDgvop.Informatietype/DC.type">Plannen | ruimtelijk</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uimtelijkplan/OVERHEIDop.bekendmakingBetreffendePlan">NL.IMRO.0797.BPwonen-ON01</meta:user-defined>
    <meta:user-defined meta:name="OVERHEIDop.referentienummer">1093961</meta:user-defined>
    <dc:language>nl</dc:language>
    <meta:user-defined meta:name="OVERHEID.Gemeente/DC.spatial">Heusden</meta:user-defined>
    <meta:user-defined meta:name="DC.title">Gemeente Heusden - Ontwerpbestemmingsplan Parapluplan wonen</meta:user-defined>
    <meta:user-defined meta:name="DCTERMS.W3CDTF/DCTERMS.available">2021-03-31</meta:user-defined>
    <meta:user-defined meta:name="DCTERMS.W3CDTF/OVERHEIDop.jaargang">2021</meta:user-defined>
    <meta:user-defined meta:name="OVERHEIDop.publicationIssue">96172</meta:user-defined>
    <meta:user-defined meta:name="OVERHEIDop.GmbID/DC.identifier">gmb-2021-96172</meta:user-defined>
    <meta:user-defined meta:name="OVERHEIDop.versieInformatie"/>
  </office:meta>
</office:document-meta>
</file>