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Brouwersstraat 43, 2020-09637, volledig vernieuwen woning, ontheffing handelen in strijd met regels ruimtelijke ordening,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6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4.263 488179.367</meta:user-defined>
    <meta:user-defined meta:name="DC.title">Haarlem, verleende omgevingsvergunning Zuid Brouwersstraat 43, 2020-09637, volledig vernieuwen woning, ontheffing handelen in strijd met regels ruimtelijke ordening, verzonden 25 maart 2021</meta:user-defined>
    <meta:user-defined meta:name="OVERHEID.PostcodeHuisnummer/OVERHEIDop.postcodeHuisnummer">2013WS 43</meta:user-defined>
    <meta:user-defined meta:name="OVERHEIDop.straatnaam">Zuid Brouwers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69</meta:user-defined>
    <meta:user-defined meta:name="OVERHEIDop.GmbID/DC.identifier">gmb-2021-96169</meta:user-defined>
    <meta:user-defined meta:name="OVERHEIDop.versieInformatie"/>
  </office:meta>
</office:document-meta>
</file>