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verzoek tot woningvorming, Hooigracht 50 231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41784</text:p>
            <text:p text:style-name="common-al">Ingekomen: 25-03-2021 14:35</text:p>
            <text:p text:style-name="common-al">Locatie: Hooigracht 50 2312KV Leiden</text:p>
            <text:p text:style-name="common-al">Projectomschrijving: verzoek tot woningvorm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16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woningvorming </meta:user-defined>
    <dc:language>nl</dc:language>
    <meta:user-defined meta:name="OVERHEID.EPSG28992/DC.spatial">94006.3760656694 463742.062447078</meta:user-defined>
    <meta:user-defined meta:name="DC.title">Aanvraag woningvormingsvergunning, verzoek tot woningvorming, Hooigracht 50 2312KV Leiden</meta:user-defined>
    <meta:user-defined meta:name="OVERHEID.PostcodeHuisnummer/OVERHEIDop.postcodeHuisnummer">2312KV 50</meta:user-defined>
    <meta:user-defined meta:name="OVERHEIDop.straatnaam">Hooigrach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6167</meta:user-defined>
    <meta:user-defined meta:name="OVERHEIDop.GmbID/DC.identifier">gmb-2021-96167</meta:user-defined>
    <meta:user-defined meta:name="OVERHEIDop.versieInformatie"/>
  </office:meta>
</office:document-meta>
</file>