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gymzaal, Z/21/052701 - Burmanlaan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01</text:p>
            <text:p text:style-name="common-al">Ontvangstdatum: 19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6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11.592 462350.955</meta:user-defined>
    <meta:user-defined meta:name="DC.title">Gemeente Wassenaar – aangevraagde omgevingsvergunning: het bouwen van een nieuwe gymzaal, Z/21/052701 - Burmanlaan 69, Wassenaar</meta:user-defined>
    <meta:user-defined meta:name="OVERHEID.PostcodeHuisnummer/OVERHEIDop.postcodeHuisnummer">2241JE 67</meta:user-defined>
    <meta:user-defined meta:name="OVERHEIDop.straatnaam">Burman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66</meta:user-defined>
    <meta:user-defined meta:name="OVERHEIDop.GmbID/DC.identifier">gmb-2021-96166</meta:user-defined>
    <meta:user-defined meta:name="OVERHEIDop.versieInformatie"/>
  </office:meta>
</office:document-meta>
</file>