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olf van Riga 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2 maart 2021 </text:p>
            <text:p text:style-name="common-al">Voor: het uitbreiden van de tandartsenpraktijk</text:p>
            <text:p text:style-name="common-al">Locatie: Golf van Riga 51, 9642 CJ Veendam</text:p>
            <text:p text:style-name="common-al">Datum besluit: 19 maart 2021 (zaaknummer 163544)</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16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3544</meta:user-defined>
    <dc:language>nl</dc:language>
    <meta:user-defined meta:name="OVERHEID.EPSG28992/DC.spatial">254011.851 568924.769</meta:user-defined>
    <meta:user-defined meta:name="DC.title">Geweigerde aanvraag omgevingsvergunning, Golf van Riga 51, bouw</meta:user-defined>
    <meta:user-defined meta:name="OVERHEID.PostcodeHuisnummer/OVERHEIDop.postcodeHuisnummer">9642CJ 51</meta:user-defined>
    <meta:user-defined meta:name="OVERHEIDop.straatnaam">Golf van Riga</meta:user-defined>
    <meta:user-defined meta:name="OVERHEIDop.woonplaats">Veendam</meta:user-defined>
    <meta:user-defined meta:name="DCTERMS.W3CDTF/DCTERMS.available">2021-03-30</meta:user-defined>
    <meta:user-defined meta:name="DCTERMS.W3CDTF/OVERHEIDop.jaargang">2021</meta:user-defined>
    <meta:user-defined meta:name="OVERHEIDop.publicationIssue">96164</meta:user-defined>
    <meta:user-defined meta:name="OVERHEIDop.GmbID/DC.identifier">gmb-2021-96164</meta:user-defined>
    <meta:user-defined meta:name="OVERHEIDop.versieInformatie"/>
  </office:meta>
</office:document-meta>
</file>