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stalling voor legervoertuigen, Rustenburgerweg 1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5, Tytsjerk</text:p>
            <text:p text:style-name="common-al">Olo: 5726643</text:p>
            <text:p text:style-name="common-al">het realiseren van een stalling voor legervoertuigen</text:p>
            <text:p text:style-name="common-al">Datum ontvangst: 0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6114 578348</meta:user-defined>
    <meta:user-defined meta:name="DC.title">Gemeente Tytsjerksteradiel - ontvangen aanvraag omgevingsvergunning, het realiseren van een stalling voor legervoertuigen, Rustenburgerweg 15, Tytsjerk</meta:user-defined>
    <meta:user-defined meta:name="OVERHEID.PostcodeHuisnummer/OVERHEIDop.postcodeHuisnummer">9255XH 15</meta:user-defined>
    <meta:user-defined meta:name="OVERHEIDop.straatnaam">Rustenburgerweg</meta:user-defined>
    <meta:user-defined meta:name="OVERHEIDop.woonplaats">Tytsj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16</meta:user-defined>
    <meta:user-defined meta:name="OVERHEIDop.GmbID/DC.identifier">gmb-2021-9616</meta:user-defined>
    <meta:user-defined meta:name="OVERHEIDop.versieInformatie"/>
  </office:meta>
</office:document-meta>
</file>