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5, 2020-08992, plaatsen van 2 stuks zeecontainers voor periode van 5 jaar, verzonden 25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5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verleende omgevingsvergunning Oudeweg 95, 2020-08992, plaatsen van 2 stuks zeecontainers voor periode van 5 jaar, verzonden 25 maart 2021</meta:user-defined>
    <meta:user-defined meta:name="OVERHEID.PostcodeHuisnummer/OVERHEIDop.postcodeHuisnummer">2031CD 11</meta:user-defined>
    <meta:user-defined meta:name="OVERHEIDop.straatnaam">Ir. Lely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57</meta:user-defined>
    <meta:user-defined meta:name="OVERHEIDop.GmbID/DC.identifier">gmb-2021-96157</meta:user-defined>
    <meta:user-defined meta:name="OVERHEIDop.versieInformatie"/>
  </office:meta>
</office:document-meta>
</file>