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Goghlaan 1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stacaravan (tijdelijk)</text:p>
            <text:p text:style-name="common-al">Locatie: van Goghlaan 16, 9646 DV Veendam</text:p>
            <text:p text:style-name="common-al">Datum besluit: 24 maart 2021 </text:p>
            <text:p text:style-name="common-al">Datum verzending:  24 maart 2021 (zaaknummer 16863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9615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5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5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8634</meta:user-defined>
    <dc:language>nl</dc:language>
    <meta:user-defined meta:name="OVERHEID.EPSG28992/DC.spatial">253057.358 570792.107</meta:user-defined>
    <meta:user-defined meta:name="DC.title">Omgevingsvergunning verleend, van Goghlaan 16, bouw</meta:user-defined>
    <meta:user-defined meta:name="OVERHEID.PostcodeHuisnummer/OVERHEIDop.postcodeHuisnummer">9646DV 16</meta:user-defined>
    <meta:user-defined meta:name="OVERHEIDop.straatnaam">Van Goghlaan</meta:user-defined>
    <meta:user-defined meta:name="OVERHEIDop.woonplaats">Veendam</meta:user-defined>
    <meta:user-defined meta:name="DCTERMS.W3CDTF/DCTERMS.available">2021-03-30</meta:user-defined>
    <meta:user-defined meta:name="DCTERMS.W3CDTF/OVERHEIDop.jaargang">2021</meta:user-defined>
    <meta:user-defined meta:name="OVERHEIDop.publicationIssue">96155</meta:user-defined>
    <meta:user-defined meta:name="OVERHEIDop.GmbID/DC.identifier">gmb-2021-96155</meta:user-defined>
    <meta:user-defined meta:name="OVERHEIDop.versieInformatie"/>
  </office:meta>
</office:document-meta>
</file>