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4 extra bomen voor project MORE Gebouw 1 en 2 , Einsteinweg Leiden, [LDN01X04563]Straatnaam Leiden X 4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776</text:p>
            <text:p text:style-name="common-al">Ingekomen: 24-03-2021 00:00</text:p>
            <text:p text:style-name="common-al">Locatie: Einsteinweg Leiden, [LDN01X04563]Straatnaam Leiden X 456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776" xlink:type="simple">publicatiesomgevingsvergunningen@leiden.nl</text:a> de volgende gegevens:</text:p>
            <text:p text:style-name="common-al">- het kenmerk van de aanvraag: Z/21/32417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15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14 extra bomen voor project MORE Gebouw 1 en 2 </meta:user-defined>
    <dc:language>nl</dc:language>
    <meta:user-defined meta:name="OVERHEID.EPSG28992/DC.spatial">91688.6080635733 464681.392447607</meta:user-defined>
    <meta:user-defined meta:name="DC.title">Aanvraag omgevingsvergunning, kappen 14 extra bomen voor project MORE Gebouw 1 en 2 , Einsteinweg Leiden, [LDN01X04563]Straatnaam Leiden X 4563</meta:user-defined>
    <meta:user-defined meta:name="OVERHEID.PostcodeHuisnummer/OVERHEIDop.postcodeHuisnummer">2333CC 6</meta:user-defined>
    <meta:user-defined meta:name="OVERHEIDop.straatnaam">Einsteinweg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6154</meta:user-defined>
    <meta:user-defined meta:name="OVERHEIDop.GmbID/DC.identifier">gmb-2021-96154</meta:user-defined>
    <meta:user-defined meta:name="OVERHEIDop.versieInformatie"/>
  </office:meta>
</office:document-meta>
</file>