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oprit, Z/21/052686 - Santhors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86</text:p>
            <text:p text:style-name="common-al">Ontvangstdatum: 22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5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23.393 461863.221</meta:user-defined>
    <meta:user-defined meta:name="DC.title">Gemeente Wassenaar – aangevraagde omgevingsvergunning: het aanleggen van een oprit, Z/21/052686 - Santhorstlaan 16, Wassenaar</meta:user-defined>
    <meta:user-defined meta:name="OVERHEID.PostcodeHuisnummer/OVERHEIDop.postcodeHuisnummer">2242BG 16</meta:user-defined>
    <meta:user-defined meta:name="OVERHEIDop.straatnaam">Santhorstlaan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50</meta:user-defined>
    <meta:user-defined meta:name="OVERHEIDop.GmbID/DC.identifier">gmb-2021-96150</meta:user-defined>
    <meta:user-defined meta:name="OVERHEIDop.versieInformatie"/>
  </office:meta>
</office:document-meta>
</file>