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lmerweg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van de melkrundveestal, aanpassen huisvestingssysteem en uitbreiden aantal dieren (zaaknummer 164862021)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14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582.79 509410.56</meta:user-defined>
    <meta:user-defined meta:name="DC.title">Melding Wet milieubeheer Melmerweg 13 in Kampen</meta:user-defined>
    <meta:user-defined meta:name="OVERHEID.PostcodeHuisnummer/OVERHEIDop.postcodeHuisnummer">8263AX 13</meta:user-defined>
    <meta:user-defined meta:name="OVERHEIDop.straatnaam">Melmerweg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49</meta:user-defined>
    <meta:user-defined meta:name="OVERHEIDop.GmbID/DC.identifier">gmb-2021-96149</meta:user-defined>
    <meta:user-defined meta:name="OVERHEIDop.versieInformatie"/>
  </office:meta>
</office:document-meta>
</file>