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bouwen van een bedrijfsp­and met opslag puinrecyc­ling, zaaknummer 1700ESUITE1609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naast zonnekracht 12 percelen 10,11,12,17,18,19</text:p>
            <text:p text:style-name="common-al">Project: bouwen van een bedrijfsp­and met opslag puinrecyc­ling</text:p>
            <text:p text:style-name="common-al">Ingekomen: 08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61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p­and met opslag puinrecyc­ling</meta:user-defined>
    <dc:language>nl</dc:language>
    <meta:user-defined meta:name="OVERHEID.EPSG28992/DC.spatial">240436.348156252 491918.665493282</meta:user-defined>
    <meta:user-defined meta:name="DC.title">Gemeente Twenterand - aanvraag omgevingsvergunning, , bouwen van een bedrijfsp­and met opslag puinrecyc­ling, zaaknummer 1700ESUITE160912021</meta:user-defined>
    <meta:user-defined meta:name="OVERHEIDop.straatnaam">Rusluieweg</meta:user-defined>
    <meta:user-defined meta:name="OVERHEIDop.woonplaats">Vriezen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142</meta:user-defined>
    <meta:user-defined meta:name="OVERHEIDop.GmbID/DC.identifier">gmb-2021-96142</meta:user-defined>
    <meta:user-defined meta:name="OVERHEIDop.versieInformatie"/>
  </office:meta>
</office:document-meta>
</file>