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Neringstraat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bedrijf voor handel in en reparatie/onderhoud van personenwagens </text:p>
            <text:p text:style-name="common-al">(zaaknummer 81762021)</text:p>
            <text:p text:style-name="common-al"/>
            <text:p text:style-name="common-al">Tegen een melding Activiteitenbesluit milieubeheer kunt u geen bezwaar indienen of beroep instellen.</text:p>
            <text:p text:style-name="common-al">Nadere inlichtingen Omgevingsdienst IJsselland: 088 525 105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614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4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4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828.85 508087.5</meta:user-defined>
    <meta:user-defined meta:name="DC.title">Melding Wet milieubeheer Neringstraat 8 in Kampen</meta:user-defined>
    <meta:user-defined meta:name="OVERHEID.PostcodeHuisnummer/OVERHEIDop.postcodeHuisnummer">8263BG 8</meta:user-defined>
    <meta:user-defined meta:name="OVERHEIDop.straatnaam">Neringstraat</meta:user-defined>
    <meta:user-defined meta:name="OVERHEIDop.woonplaats">Kamp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140</meta:user-defined>
    <meta:user-defined meta:name="OVERHEIDop.GmbID/DC.identifier">gmb-2021-96140</meta:user-defined>
    <meta:user-defined meta:name="OVERHEIDop.versieInformatie"/>
  </office:meta>
</office:document-meta>
</file>