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Aalscholver 38 en Brilduiker 8,14,18 en Pijlstaart 41,62,64 en Van Buijsenlaan 5,19,21</text:p>
      <text:section text:name="zakelijke-mededeling_id1-3-2" text:style-name="zakelijke-mededeling">
        <text:section text:name="zakelijke-mededeling-tekst_id1-3-2-1" text:style-name="zakelijke-mededeling-tekst">
          <text:section text:name="tekst_id1-3-2-1-1" text:style-name="tekst">
            <text:p text:style-name="common-al">Voor: bouwen opties dakkapellen, erkers en een trapkapel </text:p>
            <text:p text:style-name="common-al">OLO-nummer: 5796243</text:p>
            <text:p text:style-name="common-al">Locatie: Pijnacker, Aalscholver 38 en Brilduiker 8, 14, 18 en Pijlstaart 41, 62, 64 en Van Buijsenlaan 5, 19, 21</text:p>
            <text:p text:style-name="common-al">Postcode: 2643 MB, 2643 MA, 2643 MJ, 2643 ME, </text:p>
            <text:p text:style-name="common-al">Datum besluit: 24-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13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3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5 </meta:user-defined>
    <meta:user-defined meta:name="DCTERMS.abstract">bouwen opties dakkapellen, erkers en een trapkapel</meta:user-defined>
    <dc:language>nl</dc:language>
    <meta:user-defined meta:name="OVERHEID.EPSG28992/DC.spatial">89770.0420103939 446862.552569933</meta:user-defined>
    <meta:user-defined meta:name="DC.title">Verleende omgevingsvergunning (Wabo) : Pijnacker, Aalscholver 38 en Brilduiker 8,14,18 en Pijlstaart 41,62,64 en Van Buijsenlaan 5,19,21</meta:user-defined>
    <meta:user-defined meta:name="OVERHEID.PostcodeHuisnummer/OVERHEIDop.postcodeHuisnummer">2643ME 37</meta:user-defined>
    <meta:user-defined meta:name="OVERHEIDop.straatnaam">Pijlstaart</meta:user-defined>
    <meta:user-defined meta:name="OVERHEIDop.woonplaats">Pijnacker</meta:user-defined>
    <meta:user-defined meta:name="DCTERMS.W3CDTF/DCTERMS.available">2021-03-30</meta:user-defined>
    <meta:user-defined meta:name="DCTERMS.W3CDTF/OVERHEIDop.jaargang">2021</meta:user-defined>
    <meta:user-defined meta:name="OVERHEIDop.publicationIssue">96131</meta:user-defined>
    <meta:user-defined meta:name="OVERHEIDop.GmbID/DC.identifier">gmb-2021-96131</meta:user-defined>
    <meta:user-defined meta:name="OVERHEIDop.versieInformatie"/>
  </office:meta>
</office:document-meta>
</file>