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voornemen vergunning te verlenen:</text:p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Voor het bouwen van een bedrijfswoning met bedrijfshal (activiteit: bouwen en handelen in strijd met regels ruimtelijke ordening) op het <text:span text:style-name="nadrukvet">perceel Westerweiden 74 (woning) en Westerweiden 76(loods) te Ruinerwold.</text:span></text:p>
              </text:list-item>
            </text:list>
            <text:p text:style-name="common-al"/>
            <text:p text:style-name="common-al"> Het ontwerpbesluit kan ook digitaal worden ingezien op <text:a xlink:href="http://www.ruimtelijkeplannen.nl" xlink:type="simple">www.ruimtelijkeplannen.nl</text:a><text:span text:style-name="nadrukondlijn"/> onder NL<text:span text:style-name="nadrukvet">.IMRO.</text:span><text:span text:style-name="nadrukvet">1690.2021PB1006001-ON01</text:span></text:p>
            <text:p text:style-name="common-al"/>
            <text:p text:style-name="common-al">Het ontwerpbesluit en bijbehorende stukken liggen vanaf <text:span text:style-name="nadrukvet">donderdag 01-04-2021</text:span> zes weken digitaal ter inzage in het gemeentehuis op werkdagen van 8.30 tot 13.30 uur, woensdag tot 16.00 uur en woensdagavond van 18.00 tot 20.00 uur. </text:p>
            <text:p text:style-name="last-al">Gedurende deze periode kan een ieder schriftelijk zienswijzen inbrengen. Deze zienswijzen kunt u richten aan het college van B&amp;W van de gemeente De Wolden, Postbus 20, 7920 AA Zuidwolde. Ook kunt u mondeling zienswijzen inbre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61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2904.725 525798.777</meta:user-defined>
    <meta:user-defined meta:name="DC.title">Kennisgeving ontwerpbesluit Wet algemene bepalingen omgevingsrecht Uitgebreide voorbereidingsprocedure</meta:user-defined>
    <meta:user-defined meta:name="OVERHEID.PostcodeHuisnummer/OVERHEIDop.postcodeHuisnummer">7961EA 13</meta:user-defined>
    <meta:user-defined meta:name="OVERHEIDop.straatnaam">Westerweiden</meta:user-defined>
    <meta:user-defined meta:name="OVERHEIDop.woonplaats">Ruinerwol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130</meta:user-defined>
    <meta:user-defined meta:name="OVERHEIDop.GmbID/DC.identifier">gmb-2021-96130</meta:user-defined>
    <meta:user-defined meta:name="OVERHEIDop.versieInformatie"/>
  </office:meta>
</office:document-meta>
</file>