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adhoeke - besluit m.e.r. beoordeling - Mûntsewei 2, Klooster L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veranderen van een melkveehouderij aan de Mûntsewei 2, 8853 XN te Klooster-Lidlum,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7 maart 2021 besloten dat er daarom geen milieueffectrapport hoeft te worden opgesteld.</text:p>
            <text:p text:style-name="common-al">
            <text:span text:style-name="nadrukvet">Inzien</text:span>
          </text:p>
            <text:p text:style-name="common-al">Vanaf 31 maart 2021 ligt het besluit en de aanmeldingsnotitie gedurende 6 weken ter inzage in het gemeentehuis. Voor openingstijden of het maken van een afspraak ga naar www.waadhoeke.nl.</text:p>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1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913 582847</meta:user-defined>
    <meta:user-defined meta:name="DC.title">Gemeente Waadhoeke - besluit m.e.r. beoordeling - Mûntsewei 2, Klooster Lidlum</meta:user-defined>
    <meta:user-defined meta:name="OVERHEID.PostcodeHuisnummer/OVERHEIDop.postcodeHuisnummer">8853XN 2</meta:user-defined>
    <meta:user-defined meta:name="OVERHEIDop.straatnaam">Mûntsewei</meta:user-defined>
    <meta:user-defined meta:name="OVERHEIDop.woonplaats">Klooster Lidlum</meta:user-defined>
    <meta:user-defined meta:name="DCTERMS.W3CDTF/DCTERMS.available">2021-03-29</meta:user-defined>
    <meta:user-defined meta:name="DCTERMS.W3CDTF/OVERHEIDop.jaargang">2021</meta:user-defined>
    <meta:user-defined meta:name="OVERHEIDop.publicationIssue">96126</meta:user-defined>
    <meta:user-defined meta:name="OVERHEIDop.GmbID/DC.identifier">gmb-2021-96126</meta:user-defined>
    <meta:user-defined meta:name="OVERHEIDop.versieInformatie"/>
  </office:meta>
</office:document-meta>
</file>