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rouwenakker 10A in Vrouwenakker E 780 en E 1238 -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 10A in Vrouwenakker E 780 en E 1238 - zaaknummer W-2021-0006 - aanvraag omgevingsvergunning voor het bouwen van een schuur - beslistermijn is verlengd met een periode van zes weken - verzonden 25 maart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611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1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1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33 471153</meta:user-defined>
    <meta:user-defined meta:name="DC.title">Verlenging beslistermijn Vrouwenakker 10A in Vrouwenakker E 780 en E 1238 - het bouwen van een schuur</meta:user-defined>
    <meta:user-defined meta:name="OVERHEID.PostcodeHuisnummer/OVERHEIDop.postcodeHuisnummer">1428RZ 10</meta:user-defined>
    <meta:user-defined meta:name="OVERHEIDop.straatnaam">Vrouwenakker</meta:user-defined>
    <meta:user-defined meta:name="OVERHEIDop.woonplaats">Vrouwenakker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116</meta:user-defined>
    <meta:user-defined meta:name="OVERHEIDop.GmbID/DC.identifier">gmb-2021-96116</meta:user-defined>
    <meta:user-defined meta:name="OVERHEIDop.versieInformatie"/>
  </office:meta>
</office:document-meta>
</file>