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Boekweitland 5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het besluit genomen om de omgevingsvergunning voor het realiseren van een dakkapel op het voorgeveldakvlakop locatie Boekweitland 54 in Soest op verzoek van de vergunninghouder in te trekken. De intrekking is geregistreerd onder zaaknummer 2478442.</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27 maart 2021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611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1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1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52.24 465636.08</meta:user-defined>
    <meta:user-defined meta:name="DC.title">Kennisgeving intrekking Boekweitland 54 in Soest</meta:user-defined>
    <meta:user-defined meta:name="OVERHEID.PostcodeHuisnummer/OVERHEIDop.postcodeHuisnummer">3764ZM 54</meta:user-defined>
    <meta:user-defined meta:name="OVERHEIDop.straatnaam">Boekweitland</meta:user-defined>
    <meta:user-defined meta:name="OVERHEIDop.woonplaats">Soest</meta:user-defined>
    <meta:user-defined meta:name="DCTERMS.W3CDTF/DCTERMS.available">2021-03-29</meta:user-defined>
    <meta:user-defined meta:name="DCTERMS.W3CDTF/OVERHEIDop.jaargang">2021</meta:user-defined>
    <meta:user-defined meta:name="OVERHEIDop.publicationIssue">96112</meta:user-defined>
    <meta:user-defined meta:name="OVERHEIDop.GmbID/DC.identifier">gmb-2021-96112</meta:user-defined>
    <meta:user-defined meta:name="OVERHEIDop.versieInformatie"/>
  </office:meta>
</office:document-meta>
</file>