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kkerhoekweg 4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met zaaknummer O-2021-0041 voor een omgevingsvergunning voor het hebben van een uitweg op locatie Vikkerhoekweg 4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610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0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0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662 475073</meta:user-defined>
    <meta:user-defined meta:name="DC.title">Kennisgeving besluit op aanvraag omgevingsvergunning Vikkerhoekweg 46 in Hengelo</meta:user-defined>
    <meta:user-defined meta:name="OVERHEID.PostcodeHuisnummer/OVERHEIDop.postcodeHuisnummer">7555PM 46</meta:user-defined>
    <meta:user-defined meta:name="OVERHEIDop.straatnaam">Vikkerhoekweg</meta:user-defined>
    <meta:user-defined meta:name="OVERHEIDop.woonplaats">Hengelo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109</meta:user-defined>
    <meta:user-defined meta:name="OVERHEIDop.GmbID/DC.identifier">gmb-2021-96109</meta:user-defined>
    <meta:user-defined meta:name="OVERHEIDop.versieInformatie"/>
  </office:meta>
</office:document-meta>
</file>