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aanvraag ontvangen voor het gewijzigd uitvoeren van de vergunning HZ_WABO-20-0626 betreft het wijzigen van de dakkapel naar 3 dakramen op locatie Graaf Wichmanlaan 34 te Bussum. De aanvraag is geregistreerd onder zaaknummer HZ_WABO-21-05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10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45.17 476570</meta:user-defined>
    <meta:user-defined meta:name="DC.title">Aanvraag omgevingsvergunning Graaf Wichmanlaan 34 te Bussum</meta:user-defined>
    <meta:user-defined meta:name="OVERHEID.PostcodeHuisnummer/OVERHEIDop.postcodeHuisnummer">1405HB 34</meta:user-defined>
    <meta:user-defined meta:name="OVERHEIDop.straatnaam">Graaf Wichmanlaan</meta:user-defined>
    <meta:user-defined meta:name="OVERHEIDop.woonplaats">Buss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05</meta:user-defined>
    <meta:user-defined meta:name="OVERHEIDop.GmbID/DC.identifier">gmb-2021-96105</meta:user-defined>
    <meta:user-defined meta:name="OVERHEIDop.versieInformatie"/>
  </office:meta>
</office:document-meta>
</file>