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wijken van de regels van het bestemmingsplan ten behoeve van de reeds gebouwde hooiberg op de locatie Dalkweg 8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1</text:p>
            <text:p text:style-name="common-al">Kenmerk: SXO-2021-01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10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0.75 465036.98</meta:user-defined>
    <meta:user-defined meta:name="DC.title">Omgevingsvergunning toegekend voor het afwijken van de regels van het bestemmingsplan ten behoeve van de reeds gebouwde hooiberg op de locatie Dalkweg 8A in Klarenbeek</meta:user-defined>
    <meta:user-defined meta:name="OVERHEID.PostcodeHuisnummer/OVERHEIDop.postcodeHuisnummer">7382AA 8</meta:user-defined>
    <meta:user-defined meta:name="OVERHEIDop.straatnaam">Dalkweg</meta:user-defined>
    <meta:user-defined meta:name="OVERHEIDop.woonplaats">Klarenbe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04</meta:user-defined>
    <meta:user-defined meta:name="OVERHEIDop.GmbID/DC.identifier">gmb-2021-96104</meta:user-defined>
    <meta:user-defined meta:name="OVERHEIDop.versieInformatie"/>
  </office:meta>
</office:document-meta>
</file>