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1/052700 - Jonkerlaan 6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700</text:p>
            <text:p text:style-name="common-al">Ontvangstdatum: 21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10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0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0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39.05 461602.393</meta:user-defined>
    <meta:user-defined meta:name="DC.title">Gemeente Wassenaar – aangevraagde omgevingsvergunning: het plaatsen van zonnepanelen, Z/21/052700 - Jonkerlaan 60, Wassenaar</meta:user-defined>
    <meta:user-defined meta:name="OVERHEID.PostcodeHuisnummer/OVERHEIDop.postcodeHuisnummer">2242GE 60</meta:user-defined>
    <meta:user-defined meta:name="OVERHEIDop.straatnaam">Jonkerlaan</meta:user-defined>
    <meta:user-defined meta:name="OVERHEIDop.woonplaats">Wassenaar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01</meta:user-defined>
    <meta:user-defined meta:name="OVERHEIDop.GmbID/DC.identifier">gmb-2021-96101</meta:user-defined>
    <meta:user-defined meta:name="OVERHEIDop.versieInformatie"/>
  </office:meta>
</office:document-meta>
</file>