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29 A</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 het verbouwen van een gemeentelijk monumentaal gebouw tot ambtelijke huisvesting, op locatie Spinnerstraat 29 A. De aanvraag is geregistreerd onder zaaknummer V-2021-0103.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10 470347</meta:user-defined>
    <meta:user-defined meta:name="DC.title">Kennisgeving ontvangst aanvraag omgevingsvergunning  Spinnerstraat 29 A</meta:user-defined>
    <meta:user-defined meta:name="OVERHEID.PostcodeHuisnummer/OVERHEIDop.postcodeHuisnummer">7545TP 29</meta:user-defined>
    <meta:user-defined meta:name="OVERHEIDop.straatnaam">Spinner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9610</meta:user-defined>
    <meta:user-defined meta:name="OVERHEIDop.GmbID/DC.identifier">gmb-2021-9610</meta:user-defined>
    <meta:user-defined meta:name="OVERHEIDop.versieInformatie"/>
  </office:meta>
</office:document-meta>
</file>