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ging beslistermijn omgevingsvergunning - plaatsen kunstatelier en enkele recreatieunits - Compagnonsweg 39,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skemeer</text:span>
          </text:p>
            <text:p text:style-name="common-al">
            <text:span text:style-name="nadrukvet">Verlenging termijn afhandelen omgevingsvergunning </text:span>
          </text:p>
            <text:p text:style-name="common-al">Het college heeft op 2 maart 2020 besloten om de termijn voor het afhandelen van de aanvraag omgevingsvergunning met zaaknummer OV-2020-6568 voor plaatsen kunstatelier en enkele recreatieunits (strijdig gebruik regels RO), Compagnonsweg 39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6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 OV-2020-6568 </meta:user-defined>
    <dc:language>nl</dc:language>
    <meta:user-defined meta:name="OVERHEID.EPSG28992/DC.spatial">216328.394 564416.426</meta:user-defined>
    <meta:user-defined meta:name="DC.title">Gemeente Ooststellingwerf - verlenging beslistermijn omgevingsvergunning - plaatsen kunstatelier en enkele recreatieunits - Compagnonsweg 39, Waskemeer</meta:user-defined>
    <meta:user-defined meta:name="OVERHEID.PostcodeHuisnummer/OVERHEIDop.postcodeHuisnummer">8434NX 39</meta:user-defined>
    <meta:user-defined meta:name="OVERHEIDop.straatnaam">Compagnonsweg</meta:user-defined>
    <meta:user-defined meta:name="OVERHEIDop.woonplaats">Waskemeer</meta:user-defined>
    <meta:user-defined meta:name="DCTERMS.W3CDTF/DCTERMS.available">2021-01-05</meta:user-defined>
    <meta:user-defined meta:name="DCTERMS.W3CDTF/OVERHEIDop.jaargang">2021</meta:user-defined>
    <meta:user-defined meta:name="OVERHEIDop.publicationIssue">961</meta:user-defined>
    <meta:user-defined meta:name="OVERHEIDop.GmbID/DC.identifier">gmb-2021-961</meta:user-defined>
    <meta:user-defined meta:name="OVERHEIDop.versieInformatie"/>
  </office:meta>
</office:document-meta>
</file>