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12813 - Duffeltdijk 3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voeren van nevenactiviteiten (het betreft een wijziging op de d.d. 30 november 2020 verleende omgevingsvergunning voor dit perceel)</text:p>
            <text:p text:style-name="common-al">Locatie : Duffeltdijk 34 te Kekerdom</text:p>
            <text:p text:style-name="common-al">Datum besluit : 8 januari 2021</text:p>
            <text:p text:style-name="common-al">Datum verzending : 8 januari 2021</text:p>
            <text:p text:style-name="common-al">Zaaknummer ODRN: W.Z20.10466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0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528.954 430652.065</meta:user-defined>
    <meta:user-defined meta:name="DC.title">Gemeente Berg en Dal – verleende omgevingsvergunning - OLO 5212813 - Duffeltdijk 34 te Kekerdom.</meta:user-defined>
    <meta:user-defined meta:name="OVERHEID.PostcodeHuisnummer/OVERHEIDop.postcodeHuisnummer">6579JE 34</meta:user-defined>
    <meta:user-defined meta:name="OVERHEIDop.straatnaam">Duffeltdijk</meta:user-defined>
    <meta:user-defined meta:name="OVERHEIDop.woonplaats">Kekerdom</meta:user-defined>
    <meta:user-defined meta:name="DCTERMS.W3CDTF/DCTERMS.available">2021-01-12</meta:user-defined>
    <meta:user-defined meta:name="DCTERMS.W3CDTF/OVERHEIDop.jaargang">2021</meta:user-defined>
    <meta:user-defined meta:name="OVERHEIDop.publicationIssue">9609</meta:user-defined>
    <meta:user-defined meta:name="OVERHEIDop.GmbID/DC.identifier">gmb-2021-9609</meta:user-defined>
    <meta:user-defined meta:name="OVERHEIDop.versieInformatie"/>
  </office:meta>
</office:document-meta>
</file>