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bosschemeer,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ooievaarsnest en infoborden</text:p>
            <text:p text:style-name="common-al">Locatie: Ooievaarsbos bij het strand Langebosschemeer Wildervank</text:p>
            <text:p text:style-name="common-al">Datum besluit: 24 maart 2021 </text:p>
            <text:p text:style-name="common-al">Datum verzending:  24 maart 2021 (zaaknummer 17084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0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70844</meta:user-defined>
    <dc:language>nl</dc:language>
    <meta:user-defined meta:name="OVERHEID.EPSG28992/DC.spatial">253061.396 567526.172</meta:user-defined>
    <meta:user-defined meta:name="DC.title">Omgevingsvergunning verleend, Langebosschemeer, bouw</meta:user-defined>
    <meta:user-defined meta:name="OVERHEID.PostcodeHuisnummer/OVERHEIDop.postcodeHuisnummer">9648DC 1</meta:user-defined>
    <meta:user-defined meta:name="OVERHEIDop.straatnaam">Kleine Zwaan</meta:user-defined>
    <meta:user-defined meta:name="OVERHEIDop.woonplaats">Wildervank</meta:user-defined>
    <meta:user-defined meta:name="DCTERMS.W3CDTF/DCTERMS.available">2021-03-30</meta:user-defined>
    <meta:user-defined meta:name="DCTERMS.W3CDTF/OVERHEIDop.jaargang">2021</meta:user-defined>
    <meta:user-defined meta:name="OVERHEIDop.publicationIssue">96087</meta:user-defined>
    <meta:user-defined meta:name="OVERHEIDop.GmbID/DC.identifier">gmb-2021-96087</meta:user-defined>
    <meta:user-defined meta:name="OVERHEIDop.versieInformatie"/>
  </office:meta>
</office:document-meta>
</file>