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107 te Nijmegen: bouwen van een schuur op de zijerf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bouwen van een schuur op de zijerfgrond (Grote Boel 107 te Nijmegen)</text:p>
            <text:p text:style-name="common-al">
            <text:span text:style-name="nadrukvet">Activiteiten: </text:span>Bouwen; </text:p>
            <text:p text:style-name="common-al">
            <text:span text:style-name="nadrukvet">Zaaknummer: </text:span>W.Z21.102375.01</text:p>
            <text:p text:style-name="common-al">
            <text:span text:style-name="nadrukvet">Product: </text:span>omgevingsvergunning</text:p>
            <text:p text:style-name="common-al">
            <text:span text:style-name="nadrukvet">Ontvangst: </text:span>2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BA8DF7-0A33-4EFB-BD4A-85C0CF6454DA" xlink:type="simple">http://www.nijmegen.nl/vergunningpagina/?guid=01BA8DF7-0A33-4EFB-BD4A-85C0CF6454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07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7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7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2.67 432270.12</meta:user-defined>
    <meta:user-defined meta:name="DC.title">Grote Boel 107 te Nijmegen: bouwen van een schuur op de zijerfgrond - omgevingsvergunning - Aanvraag ontvangen</meta:user-defined>
    <meta:user-defined meta:name="OVERHEID.PostcodeHuisnummer/OVERHEIDop.postcodeHuisnummer">6515XA 107</meta:user-defined>
    <meta:user-defined meta:name="OVERHEIDop.straatnaam">Grote Boel</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6074</meta:user-defined>
    <meta:user-defined meta:name="OVERHEIDop.GmbID/DC.identifier">gmb-2021-96074</meta:user-defined>
    <meta:user-defined meta:name="OVERHEIDop.versieInformatie"/>
  </office:meta>
</office:document-meta>
</file>