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tamme kastanje, Nemelaer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weg 1 Oisterwijk</text:span>, het kappen van een tamme kastanje. Dossiernummer 2021-0302, ingediend op 23-03-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221.348 398707.953</meta:user-defined>
    <meta:user-defined meta:name="DC.title">Aangevraagde omgevingsvergunning, het kappen van een tamme kastanje, Nemelaerweg 1 Oisterwijk</meta:user-defined>
    <meta:user-defined meta:name="OVERHEID.PostcodeHuisnummer/OVERHEIDop.postcodeHuisnummer">5062SW 1</meta:user-defined>
    <meta:user-defined meta:name="OVERHEIDop.straatnaam">Nemelaerweg</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51</meta:user-defined>
    <meta:user-defined meta:name="OVERHEIDop.GmbID/DC.identifier">gmb-2021-96051</meta:user-defined>
    <meta:user-defined meta:name="OVERHEIDop.versieInformatie"/>
  </office:meta>
</office:document-meta>
</file>