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collectoren en dakkapellen aan beide zijden van het puntdak, Kerk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3-2 Oisterwijk</text:span>, het plaatsen van zonnecollectoren en dakkapellen aan beide zijden van het puntdak. Dossiernummer 2021-0307, ingediend op 24-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35.733 399030.691</meta:user-defined>
    <meta:user-defined meta:name="DC.title">Aangevraagde omgevingsvergunning, het plaatsen van zonnecollectoren en dakkapellen aan beide zijden van het puntdak, Kerkstraat 3-2 Oisterwijk</meta:user-defined>
    <meta:user-defined meta:name="OVERHEID.PostcodeHuisnummer/OVERHEIDop.postcodeHuisnummer">5061EG 3</meta:user-defined>
    <meta:user-defined meta:name="OVERHEIDop.straatnaam">Kerkstraat</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42</meta:user-defined>
    <meta:user-defined meta:name="OVERHEIDop.GmbID/DC.identifier">gmb-2021-96042</meta:user-defined>
    <meta:user-defined meta:name="OVERHEIDop.versieInformatie"/>
  </office:meta>
</office:document-meta>
</file>