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Ir JP van Muijlwijk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4579</text:p>
            <text:p text:style-name="common-al">Omschrijving: maatwerk geen vetafscheider</text:p>
            <text:p text:style-name="common-al">Adres: Ir JP van Muijlwijkstraat 43 in Arnhem</text:p>
            <text:p text:style-name="common-al">Besluit: Verlenen</text:p>
            <text:p text:style-name="common-al">Datum ondertekening: 30 december 2020</text:p>
            <text:p text:style-name="common-al">Datum verzending: 30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68.311 444155.182</meta:user-defined>
    <meta:user-defined meta:name="DC.title">ODRA Gemeente Arnhem - Besluit omgevingsvergunning, maatwerk geen vetafscheider, Ir JP van Muijlwijkstraat 43 in Arnhem</meta:user-defined>
    <meta:user-defined meta:name="OVERHEID.PostcodeHuisnummer/OVERHEIDop.postcodeHuisnummer">6828BR 43</meta:user-defined>
    <meta:user-defined meta:name="OVERHEIDop.straatnaam">Ir J.P. van Muijlwijkstraat</meta:user-defined>
    <meta:user-defined meta:name="OVERHEIDop.woonplaats">Arnhem</meta:user-defined>
    <meta:user-defined meta:name="DCTERMS.W3CDTF/DCTERMS.available">2021-01-13</meta:user-defined>
    <meta:user-defined meta:name="DCTERMS.W3CDTF/OVERHEIDop.jaargang">2021</meta:user-defined>
    <meta:user-defined meta:name="OVERHEIDop.publicationIssue">9604</meta:user-defined>
    <meta:user-defined meta:name="OVERHEIDop.GmbID/DC.identifier">gmb-2021-9604</meta:user-defined>
    <meta:user-defined meta:name="OVERHEIDop.versieInformatie"/>
  </office:meta>
</office:document-meta>
</file>