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feartstrjitte 8 Wergea, (11045714) optrekken van de damwand/keerwand en het realiser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0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6.066 573643.004</meta:user-defined>
    <meta:user-defined meta:name="DC.title">Aangevraagde omgevingsvergunning Ringfeartstrjitte 8 Wergea, (11045714) optrekken van de damwand/keerwand en het realiseren van een steiger.</meta:user-defined>
    <meta:user-defined meta:name="OVERHEID.PostcodeHuisnummer/OVERHEIDop.postcodeHuisnummer">9005ME 8</meta:user-defined>
    <meta:user-defined meta:name="OVERHEIDop.straatnaam">Ringfeartstrjitte</meta:user-defined>
    <meta:user-defined meta:name="OVERHEIDop.woonplaats">Werge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038</meta:user-defined>
    <meta:user-defined meta:name="OVERHEIDop.GmbID/DC.identifier">gmb-2021-96038</meta:user-defined>
    <meta:user-defined meta:name="OVERHEIDop.versieInformatie"/>
  </office:meta>
</office:document-meta>
</file>