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lompven 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29 Oisterwijk</text:span>, het bouwen van een woning. Dossiernummer 2020-0927, verzonden aan aanvrager op 18-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0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71 398602</meta:user-defined>
    <meta:user-defined meta:name="DC.title">Verleende omgevingsvergunning, het bouwen van een woning, Klompven 29 Oisterwijk</meta:user-defined>
    <meta:user-defined meta:name="OVERHEID.PostcodeHuisnummer/OVERHEIDop.postcodeHuisnummer">5062AK 29</meta:user-defined>
    <meta:user-defined meta:name="OVERHEIDop.straatnaam">Klompve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6037</meta:user-defined>
    <meta:user-defined meta:name="OVERHEIDop.GmbID/DC.identifier">gmb-2021-96037</meta:user-defined>
    <meta:user-defined meta:name="OVERHEIDop.versieInformatie"/>
  </office:meta>
</office:document-meta>
</file>