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stalen kozijnen, Rijn en Schiekade 120 2311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7304</text:p>
            <text:p text:style-name="common-al">Ingekomen: 17-02-2021 00:00</text:p>
            <text:p text:style-name="common-al">Datum besluit: 25-03-2021</text:p>
            <text:p text:style-name="common-al">Locatie: Rijn en Schiekade 120 2311AT Leiden</text:p>
            <text:p text:style-name="common-al">Projectomschrijving: vervangen stal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603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3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3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stalen kozijnen</meta:user-defined>
    <dc:language>nl</dc:language>
    <meta:user-defined meta:name="OVERHEID.EPSG28992/DC.spatial">93054.2010647877 463002.690446606</meta:user-defined>
    <meta:user-defined meta:name="DC.title">Verleende omgevingsvergunning, vervangen stalen kozijnen, Rijn en Schiekade 120 2311AT Leiden</meta:user-defined>
    <meta:user-defined meta:name="OVERHEID.PostcodeHuisnummer/OVERHEIDop.postcodeHuisnummer">2311AT 120</meta:user-defined>
    <meta:user-defined meta:name="OVERHEIDop.straatnaam">Rijn en Schiekade</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96031</meta:user-defined>
    <meta:user-defined meta:name="OVERHEIDop.GmbID/DC.identifier">gmb-2021-96031</meta:user-defined>
    <meta:user-defined meta:name="OVERHEIDop.versieInformatie"/>
  </office:meta>
</office:document-meta>
</file>