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Lindeparklaan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34 Oisterwijk</text:span>, het verbouwen van een woonhuis. Dossiernummer 2021-0114, verzonden aan aanvrager op 22-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6 398927</meta:user-defined>
    <meta:user-defined meta:name="DC.title">Verleende omgevingsvergunning, het verbouwen van een woonhuis, Lindeparklaan 34 Oisterwijk</meta:user-defined>
    <meta:user-defined meta:name="OVERHEID.PostcodeHuisnummer/OVERHEIDop.postcodeHuisnummer">5062GB 34</meta:user-defined>
    <meta:user-defined meta:name="OVERHEIDop.straatnaam">Lindeparklaan</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29</meta:user-defined>
    <meta:user-defined meta:name="OVERHEIDop.GmbID/DC.identifier">gmb-2021-96029</meta:user-defined>
    <meta:user-defined meta:name="OVERHEIDop.versieInformatie"/>
  </office:meta>
</office:document-meta>
</file>