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Damplein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79941</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een horeca gelegenheid</text:p>
            <text:p text:style-name="common-al">
            <text:span text:style-name="nadrukvet">Locatie: Damplein 66 te Dordrecht</text:span>
          </text:p>
            <text:p text:style-name="common-al">Datum besluit: 23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02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0 423019</meta:user-defined>
    <meta:user-defined meta:name="DC.title">Gemeente Dordrecht, rechtswege verleende omgevingsvergunning Damplein 66 te Dordrecht</meta:user-defined>
    <meta:user-defined meta:name="OVERHEID.PostcodeHuisnummer/OVERHEIDop.postcodeHuisnummer">3319HC 66</meta:user-defined>
    <meta:user-defined meta:name="OVERHEIDop.straatnaam">Damplein</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6024</meta:user-defined>
    <meta:user-defined meta:name="OVERHEIDop.GmbID/DC.identifier">gmb-2021-96024</meta:user-defined>
    <meta:user-defined meta:name="OVERHEIDop.versieInformatie"/>
  </office:meta>
</office:document-meta>
</file>