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ohôf 31 Stiens, (11045668) realiseren van een sten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0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80.598 585832.373</meta:user-defined>
    <meta:user-defined meta:name="DC.title">Aangevraagde omgevingsvergunning Platohôf 31 Stiens, (11045668) realiseren van een stenen aanbouw.</meta:user-defined>
    <meta:user-defined meta:name="OVERHEID.PostcodeHuisnummer/OVERHEIDop.postcodeHuisnummer">9051KP 31</meta:user-defined>
    <meta:user-defined meta:name="OVERHEIDop.straatnaam">Platohôf</meta:user-defined>
    <meta:user-defined meta:name="OVERHEIDop.woonplaats">Stien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20</meta:user-defined>
    <meta:user-defined meta:name="OVERHEIDop.GmbID/DC.identifier">gmb-2021-96020</meta:user-defined>
    <meta:user-defined meta:name="OVERHEIDop.versieInformatie"/>
  </office:meta>
</office:document-meta>
</file>