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D te Goes - Besluit op aanvraag ontheffing Tijdelijke wet maatregelen COVID-19 voor het organiseren van 2 of 3 hockeydagen voor jeugd onder de 15 jaa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5 maart 2021 een ontheffing Tijdelijke wet maatregelen COVID-19 heeft verleend voor het organiseren van 2 of 3 hockeydagen voor jeugd onder de 15 jaar op de locatie Geldeloozepad 5D te Goes. Het besluit is geregistreerd onder nummer ONTHCO-2021-0248 / Z21.078324.</text:p>
            <text:p text:style-name="common-al">
            <text:span text:style-name="nadrukvet">Procedure</text:span>
          </text:p>
            <text:p text:style-name="last-al">Tegen een verleende vergunning kunnen belanghebbenden binnen zes weken na 26 maart 2021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01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1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Geldeloozepad 5D te Goes - Besluit op aanvraag ontheffing Tijdelijke wet maatregelen COVID-19 voor het organiseren van 2 of 3 hockeydagen voor jeugd onder de 15 jaar</meta:user-defined>
    <dc:language>nl</dc:language>
    <meta:user-defined meta:name="OVERHEID.EPSG28992/DC.spatial">50982 392831</meta:user-defined>
    <meta:user-defined meta:name="DC.title">Geldeloozepad 5D te Goes - Besluit op aanvraag ontheffing Tijdelijke wet maatregelen COVID-19 voor het organiseren van 2 of 3 hockeydagen voor jeugd onder de 15 jaar</meta:user-defined>
    <meta:user-defined meta:name="OVERHEID.PostcodeHuisnummer/OVERHEIDop.postcodeHuisnummer">4463AJ 5</meta:user-defined>
    <meta:user-defined meta:name="OVERHEIDop.straatnaam">Geldeloozepad</meta:user-defined>
    <meta:user-defined meta:name="OVERHEIDop.woonplaats">Goes</meta:user-defined>
    <meta:user-defined meta:name="DCTERMS.W3CDTF/DCTERMS.available">2021-03-29</meta:user-defined>
    <meta:user-defined meta:name="DCTERMS.W3CDTF/OVERHEIDop.jaargang">2021</meta:user-defined>
    <meta:user-defined meta:name="OVERHEIDop.publicationIssue">96018</meta:user-defined>
    <meta:user-defined meta:name="OVERHEIDop.GmbID/DC.identifier">gmb-2021-96018</meta:user-defined>
    <meta:user-defined meta:name="OVERHEIDop.versieInformatie"/>
  </office:meta>
</office:document-meta>
</file>