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iver 20A Jisp, Plaatsen brug (tbv parkeren op eigen terre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4 maart 2021</text:p>
            <text:p text:style-name="common-al">Ons kenmerk:2020omg08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01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1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1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89.126 502124.498</meta:user-defined>
    <meta:user-defined meta:name="DC.title">Verleende reguliere omgevingsvergunning:Weiver 20A Jisp, Plaatsen brug (tbv parkeren op eigen terrein).</meta:user-defined>
    <meta:user-defined meta:name="OVERHEID.PostcodeHuisnummer/OVERHEIDop.postcodeHuisnummer">1546LB 20</meta:user-defined>
    <meta:user-defined meta:name="OVERHEIDop.straatnaam">Weiver</meta:user-defined>
    <meta:user-defined meta:name="OVERHEIDop.woonplaats">Jis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017</meta:user-defined>
    <meta:user-defined meta:name="OVERHEIDop.GmbID/DC.identifier">gmb-2021-96017</meta:user-defined>
    <meta:user-defined meta:name="OVERHEIDop.versieInformatie"/>
  </office:meta>
</office:document-meta>
</file>