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eeningen, Fort 21: plaatsen van een tijdelijke woonunit (2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60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245.649 519069.834</meta:user-defined>
    <meta:user-defined meta:name="DC.title">Ingetrokken aanvraag: Veeningen, Fort 21: plaatsen van een tijdelijke woonunit (25-03-2021)</meta:user-defined>
    <meta:user-defined meta:name="OVERHEID.PostcodeHuisnummer/OVERHEIDop.postcodeHuisnummer">7924RA 21</meta:user-defined>
    <meta:user-defined meta:name="OVERHEIDop.straatnaam">Fort</meta:user-defined>
    <meta:user-defined meta:name="OVERHEIDop.woonplaats">Vee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16</meta:user-defined>
    <meta:user-defined meta:name="OVERHEIDop.GmbID/DC.identifier">gmb-2021-96016</meta:user-defined>
    <meta:user-defined meta:name="OVERHEIDop.versieInformatie"/>
  </office:meta>
</office:document-meta>
</file>