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kemar 17 Leeuwarden, (11045647) uitvoeren van onderhoud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0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60.156 577361.963</meta:user-defined>
    <meta:user-defined meta:name="DC.title">Aangevraagde omgevingsvergunning Pikemar 17 Leeuwarden, (11045647) uitvoeren van onderhoud aan de voorgevel.</meta:user-defined>
    <meta:user-defined meta:name="OVERHEID.PostcodeHuisnummer/OVERHEIDop.postcodeHuisnummer">8939CR 17</meta:user-defined>
    <meta:user-defined meta:name="OVERHEIDop.straatnaam">Pikemar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10</meta:user-defined>
    <meta:user-defined meta:name="OVERHEIDop.GmbID/DC.identifier">gmb-2021-96010</meta:user-defined>
    <meta:user-defined meta:name="OVERHEIDop.versieInformatie"/>
  </office:meta>
</office:document-meta>
</file>