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de voorgevel, Ochtenddauw 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14</text:p>
            <text:p text:style-name="common-al">OLO-nummer: 5721035</text:p>
            <text:p text:style-name="common-al">Datum indiening: 5 januari 2021</text:p>
            <text:p text:style-name="common-al">Omschrijving: het plaatsen van een dakkapel op de voorgevel</text:p>
            <text:p text:style-name="common-al">Adres: Ochtenddauw 7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0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0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137.115 440234.678</meta:user-defined>
    <meta:user-defined meta:name="DC.title">ODRA Gemeente Arnhem - Aanvraag omgevingsvergunning, het plaatsen van een dakkapel op de voorgevel, Ochtenddauw 7 in Arnhem</meta:user-defined>
    <meta:user-defined meta:name="OVERHEID.PostcodeHuisnummer/OVERHEIDop.postcodeHuisnummer">6846DH 7</meta:user-defined>
    <meta:user-defined meta:name="OVERHEIDop.straatnaam">Ochtenddauw</meta:user-defined>
    <meta:user-defined meta:name="OVERHEIDop.woonplaats">Arn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601</meta:user-defined>
    <meta:user-defined meta:name="OVERHEIDop.GmbID/DC.identifier">gmb-2021-9601</meta:user-defined>
    <meta:user-defined meta:name="OVERHEIDop.versieInformatie"/>
  </office:meta>
</office:document-meta>
</file>