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standplaatsvergunning - verkoop van oliebollen e.d. - 1 januari t/m 31 december 2021 - plein Stationsstraat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Verleende standplaatsvergunning </text:span>
          </text:p>
            <text:p text:style-name="common-al">Het college heeft op 22 december 2020 een besluit genomen op de aanvraag met zaaknummer VAB-2020-7608 voor een standplaatsvergunning voor:</text:p>
            <text:p text:style-name="common-al">voor verkoop van oliebollen e.d. 1 januari t/m 31 december 2021 plein Stationsstraat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januari 2021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VAB-2020-7608 </meta:user-defined>
    <dc:language>nl</dc:language>
    <meta:user-defined meta:name="OVERHEID.EPSG28992/DC.spatial">215723.596 556285.071</meta:user-defined>
    <meta:user-defined meta:name="DC.title">Gemeente Ooststellingwerf - verlening standplaatsvergunning - verkoop van oliebollen e.d. - 1 januari t/m 31 december 2021 - plein Stationsstraat, Oosterwolde</meta:user-defined>
    <meta:user-defined meta:name="OVERHEID.PostcodeHuisnummer/OVERHEIDop.postcodeHuisnummer">8431ET 13</meta:user-defined>
    <meta:user-defined meta:name="OVERHEIDop.straatnaam">Stationsstraat</meta:user-defined>
    <meta:user-defined meta:name="OVERHEIDop.woonplaats">Oosterwo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960</meta:user-defined>
    <meta:user-defined meta:name="OVERHEIDop.GmbID/DC.identifier">gmb-2021-960</meta:user-defined>
    <meta:user-defined meta:name="OVERHEIDop.versieInformatie"/>
  </office:meta>
</office:document-meta>
</file>