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oetserstraat 13 Wormer, handelen in strijd met RO-regels (kantoorruimte omzetten naar bijeenkomst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maart 2021</text:p>
            <text:p text:style-name="common-al">Ons kenmerk:202101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99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9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9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23.422 500440.212</meta:user-defined>
    <meta:user-defined meta:name="DC.title">Aanvraag omgevingsvergunning:Koetserstraat 13 Wormer, handelen in strijd met RO-regels (kantoorruimte omzetten naar bijeenkomstfunctie)</meta:user-defined>
    <meta:user-defined meta:name="OVERHEID.PostcodeHuisnummer/OVERHEIDop.postcodeHuisnummer">1531NX 13</meta:user-defined>
    <meta:user-defined meta:name="OVERHEIDop.straatnaam">Koetserstraat</meta:user-defined>
    <meta:user-defined meta:name="OVERHEIDop.woonplaats">Worme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97</meta:user-defined>
    <meta:user-defined meta:name="OVERHEIDop.GmbID/DC.identifier">gmb-2021-95997</meta:user-defined>
    <meta:user-defined meta:name="OVERHEIDop.versieInformatie"/>
  </office:meta>
</office:document-meta>
</file>