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ordwalserstraat 4 Wormer,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maart 2021</text:p>
            <text:p text:style-name="common-al">Ons kenmerk:2021omg01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99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9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9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19.362 500528.581</meta:user-defined>
    <meta:user-defined meta:name="DC.title">Aanvraag omgevingsvergunning:Bordwalserstraat 4 Wormer, interne verbouwing.</meta:user-defined>
    <meta:user-defined meta:name="OVERHEID.PostcodeHuisnummer/OVERHEIDop.postcodeHuisnummer">1531RK 4</meta:user-defined>
    <meta:user-defined meta:name="OVERHEIDop.straatnaam">Bordwalserstraat</meta:user-defined>
    <meta:user-defined meta:name="OVERHEIDop.woonplaats">Worme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90</meta:user-defined>
    <meta:user-defined meta:name="OVERHEIDop.GmbID/DC.identifier">gmb-2021-95990</meta:user-defined>
    <meta:user-defined meta:name="OVERHEIDop.versieInformatie"/>
  </office:meta>
</office:document-meta>
</file>