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een woning, Ekamphof 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12</text:p>
            <text:p text:style-name="common-al">OLO-nummer: 5714691</text:p>
            <text:p text:style-name="common-al">Datum indiening: 4 januari 2021</text:p>
            <text:p text:style-name="common-al">Omschrijving: het uitbouwen van een woning</text:p>
            <text:p text:style-name="common-al">Adres: Ekamphof 9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1.244 440585.286</meta:user-defined>
    <meta:user-defined meta:name="DC.title">ODRA Gemeente Arnhem - Aanvraag omgevingsvergunning, het uitbouwen van een woning, Ekamphof 9 in Arnhem</meta:user-defined>
    <meta:user-defined meta:name="OVERHEID.PostcodeHuisnummer/OVERHEIDop.postcodeHuisnummer">6835BT 9</meta:user-defined>
    <meta:user-defined meta:name="OVERHEIDop.straatnaam">Ekamphof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99</meta:user-defined>
    <meta:user-defined meta:name="OVERHEIDop.GmbID/DC.identifier">gmb-2021-9599</meta:user-defined>
    <meta:user-defined meta:name="OVERHEIDop.versieInformatie"/>
  </office:meta>
</office:document-meta>
</file>