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d 6 Hijum, (11045654) uitbreiden van de verdieping en de bestaande dakvlakken renoveren en voorzien van nieuwe dakpannen met nieuw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9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73.055 589544.656</meta:user-defined>
    <meta:user-defined meta:name="DC.title">Aangevraagde omgevingsvergunning Oerd 6 Hijum, (11045654) uitbreiden van de verdieping en de bestaande dakvlakken renoveren en voorzien van nieuwe dakpannen met nieuwe dakkapellen.</meta:user-defined>
    <meta:user-defined meta:name="OVERHEID.PostcodeHuisnummer/OVERHEIDop.postcodeHuisnummer">9054KL 6</meta:user-defined>
    <meta:user-defined meta:name="OVERHEIDop.straatnaam">Oerd</meta:user-defined>
    <meta:user-defined meta:name="OVERHEIDop.woonplaats">Hij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87</meta:user-defined>
    <meta:user-defined meta:name="OVERHEIDop.GmbID/DC.identifier">gmb-2021-95987</meta:user-defined>
    <meta:user-defined meta:name="OVERHEIDop.versieInformatie"/>
  </office:meta>
</office:document-meta>
</file>