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dder Dirkstraat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woonkamerpui en balkonpui op het adres Ridder Dirkstraat 15 te Brunssum.</text:p>
            <text:p text:style-name="common-al">Dossiernummer: 2110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9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0.308 328543.548</meta:user-defined>
    <meta:user-defined meta:name="DC.title">Melding Bouwbesluit 2012, slopen, Ridder Dirkstraat 15, Brunssum</meta:user-defined>
    <meta:user-defined meta:name="OVERHEID.PostcodeHuisnummer/OVERHEIDop.postcodeHuisnummer">6444HV 13</meta:user-defined>
    <meta:user-defined meta:name="OVERHEIDop.straatnaam">Ridder Dirk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5979</meta:user-defined>
    <meta:user-defined meta:name="OVERHEIDop.GmbID/DC.identifier">gmb-2021-95979</meta:user-defined>
    <meta:user-defined meta:name="OVERHEIDop.versieInformatie"/>
  </office:meta>
</office:document-meta>
</file>