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ESSCHEWEG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onderstaande aanvraag vergunningsvrij is. </text:p>
            <text:p text:style-name="common-al"/>
            <text:p text:style-name="common-al">-Esscheweg 39 Vught, plaatsen raam in zijgevel woning, OV20211078.</text:p>
            <text:p text:style-name="common-al">De brief is verzonden op 25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9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1.487 406462.562</meta:user-defined>
    <meta:user-defined meta:name="DC.title">GEMEENTE VUGHT – OMGEVINGSVERGUNNINGSVRIJ PROJECT –ESSCHEWEG 39 VUGHT</meta:user-defined>
    <meta:user-defined meta:name="OVERHEID.PostcodeHuisnummer/OVERHEIDop.postcodeHuisnummer">5262TT 39</meta:user-defined>
    <meta:user-defined meta:name="OVERHEIDop.straatnaam">Esscheweg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68</meta:user-defined>
    <meta:user-defined meta:name="OVERHEIDop.GmbID/DC.identifier">gmb-2021-95968</meta:user-defined>
    <meta:user-defined meta:name="OVERHEIDop.versieInformatie"/>
  </office:meta>
</office:document-meta>
</file>