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achter nr.19 kadastraal perceelnr.K511 Leeuwarden, (11045630) realiseren van een kleinschalige bedrijfs-/opslag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9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9.276 579013.805</meta:user-defined>
    <meta:user-defined meta:name="DC.title">Aangevraagde omgevingsvergunning Jupiterweg achter nr.19 kadastraal perceelnr.K511 Leeuwarden, (11045630) realiseren van een kleinschalige bedrijfs-/opslagruimten.</meta:user-defined>
    <meta:user-defined meta:name="OVERHEID.PostcodeHuisnummer/OVERHEIDop.postcodeHuisnummer">8938AD 19</meta:user-defined>
    <meta:user-defined meta:name="OVERHEIDop.straatnaam">Jupiterweg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62</meta:user-defined>
    <meta:user-defined meta:name="OVERHEIDop.GmbID/DC.identifier">gmb-2021-95962</meta:user-defined>
    <meta:user-defined meta:name="OVERHEIDop.versieInformatie"/>
  </office:meta>
</office:document-meta>
</file>